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50%"/>
      <style:text-properties fo:font-size="14pt" style:font-size-asian="14pt" style:font-size-complex="14pt"/>
    </style:style>
    <style:style style:name="P2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3" style:parent-style-name="Textbody" style:family="paragraph">
      <style:paragraph-properties fo:text-align="justify" fo:line-height="150%" fo:text-indent="0.4916in"/>
    </style:style>
    <style:style style:name="P4" style:parent-style-name="Textbody" style:family="paragraph">
      <style:paragraph-properties fo:text-align="justify" fo:line-height="150%"/>
    </style:style>
    <style:style style:name="P5" style:parent-style-name="Textbody" style:family="paragraph">
      <style:paragraph-properties fo:text-align="justify" fo:line-height="150%"/>
    </style:style>
    <style:style style:name="P6" style:parent-style-name="Textbody" style:family="paragraph">
      <style:paragraph-properties fo:text-align="center" fo:line-height="150%" fo:margin-left="3.6423in">
        <style:tab-stops/>
      </style:paragraph-properties>
    </style:style>
    <style:style style:name="P7" style:parent-style-name="Textbody" style:family="paragraph">
      <style:paragraph-properties fo:text-align="center" fo:line-height="150%" fo:margin-left="3.6423in">
        <style:tab-stops/>
      </style:paragraph-properties>
    </style:style>
    <style:style style:name="T8" style:parent-style-name="Domyślnaczcionkaakapitu" style:family="text">
      <style:text-properties style:text-position="33.3% 100%"/>
    </style:style>
  </office:automatic-styles>
  <office:body>
    <office:text text:use-soft-page-breaks="true">
      <text:p text:style-name="P1">Imię ……………………………………………………………………………….<text:line-break/>Nazwisko …………………………………………………………………………<text:line-break/>nr tel. wykonawcy/opiekuna…………………………………................................</text:p>
      <text:p text:style-name="P2"/>
      <text:p text:style-name="P3">Wyrażam zgodę na przetwarzanie moich danych osobowych w celach związanych<text:s/><text:line-break/>z castingiem do SPEKTAKLU MUZYCZNEGO Katarzyny Rabiej pt. „Mater Dea” w Centrum Promocji Kultury w Drezdenku zgodnie z art. 6 ust. 1 lit a)<text:bookmark-start text:name="_anchor_1"/><text:bookmark-end text:name="_anchor_1"/><text:s/>lub art. 9 ust. 2 lit. a)*<text:s/><text:bookmark-start text:name="_anchor_2"/><text:bookmark-end text:name="_anchor_2"/>Rozporządzenia Parlamentu Europejskiego i Rady (UE) 2016/679 z dnia 27 kwietnia 2016 r. w sprawie ochrony osób fizycznych w związku <text:s/>z przetwarzaniem danych osobowych i w sprawie swobodnego przepływu takich danych oraz uchylenia dyrektywy 95/46/WE (publ. Dz. Urz. UE L Nr 119, s. 1).</text:p>
      <text:p text:style-name="P4">Niniejsza zgoda jest dobrowolna i może być cofnięta w dowolnym momencie. Wycofanie zgody nie wpływa na zgodność z prawem przetwarzania, którego dokonano na podstawie zgody przed jej wycofaniem.</text:p>
      <text:p text:style-name="P5"/>
      <text:p text:style-name="P6">_____________________________</text:p>
      <text:p text:style-name="P7"><text:span text:style-name="T8">(czytelny podpis, data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Times New Roman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WH</meta:initial-creator>
    <dc:creator>m.dabrowska@cpkd.pl</dc:creator>
    <meta:creation-date>2024-04-02T11:13:00Z</meta:creation-date>
    <dc:date>2024-04-02T11:18:00Z</dc:date>
    <meta:template xlink:href="Normal" xlink:type="simple"/>
    <meta:editing-cycles>3</meta:editing-cycles>
    <meta:editing-duration>PT180S</meta:editing-duration>
    <meta:document-statistic meta:page-count="1" meta:paragraph-count="1" meta:word-count="132" meta:character-count="923" meta:row-count="6" meta:non-whitespace-character-count="792"/>
  </office:meta>
</office:document-meta>
</file>