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" style:parent-style-name="Normal1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Normal1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P13" style:parent-style-name="Normal1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14" style:parent-style-name="Normal1" style:family="paragraph">
      <style:paragraph-properties fo:text-align="center" fo:line-height="150%" fo:margin-left="3.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5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color="#0070C0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justify" fo:line-height="115%"/>
    </style:style>
    <style:style style:name="P39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P42" style:parent-style-name="Normalny" style:family="paragraph">
      <style:text-properties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6" style:parent-style-name="Normalny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58" style:parent-style-name="Normalny" style:list-style-name="LFO1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P62" style:parent-style-name="Normalny" style:list-style-name="LFO1" style:family="paragraph">
      <style:paragraph-properties fo:text-align="justify" fo:line-height="115%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Normalny" style:list-style-name="LFO1" style:family="paragraph">
      <style:paragraph-properties fo:text-align="justify" fo:line-height="115%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P68" style:parent-style-name="Normal2" style:list-style-name="LFO1" style:family="paragraph">
      <style:paragraph-properties fo:margin-top="0in" fo:margin-bottom="0in" fo:line-height="115%"/>
    </style:style>
    <style:style style:name="T69" style:parent-style-name="Domyślnaczcionkaakapitu" style:family="text">
      <style:text-properties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 fo:background-color="#FFFFFF"/>
    </style:style>
    <style:style style:name="T72" style:parent-style-name="Domyślnaczcionkaakapitu" style:family="text">
      <style:text-properties fo:font-size="10pt" style:font-size-asian="10pt" style:font-size-complex="10pt" fo:background-color="#FFFFFF"/>
    </style:style>
    <style:style style:name="T73" style:parent-style-name="Domyślnaczcionkaakapitu" style:family="text">
      <style:text-properties fo:font-size="10pt" style:font-size-asian="10pt" style:font-size-complex="10pt" fo:background-color="#FFFFFF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" style:list-style-name="LFO1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P77" style:parent-style-name="Akapitzlistą" style:list-style-name="LFO2" style:family="paragraph">
      <style:paragraph-properties fo:text-align="justify" fo:line-height="115%" fo:margin-left="0.4451in" fo:text-indent="-0.2479in">
        <style:tab-stops/>
      </style:paragraph-properties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P79" style:parent-style-name="Akapitzlistą" style:list-style-name="LFO2" style:family="paragraph">
      <style:paragraph-properties fo:text-align="justify" fo:line-height="115%" fo:margin-left="0.4451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0" style:parent-style-name="Akapitzlistą" style:list-style-name="LFO2" style:family="paragraph">
      <style:paragraph-properties fo:text-align="justify" fo:line-height="115%" fo:margin-left="0.4451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1" style:parent-style-name="Akapitzlistą" style:list-style-name="LFO2" style:family="paragraph">
      <style:paragraph-properties fo:text-align="justify" fo:line-height="115%" fo:margin-left="0.4451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2" style:parent-style-name="Akapitzlistą" style:list-style-name="LFO2" style:family="paragraph">
      <style:paragraph-properties fo:text-align="justify" fo:line-height="115%" fo:margin-left="0.4451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3" style:parent-style-name="Akapitzlistą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84" style:parent-style-name="Akapitzlistą" style:list-style-name="LFO1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93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T94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P100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P105" style:parent-style-name="Normal1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06" style:parent-style-name="Normalny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1<text:line-break/></text:p>
      <text:p text:style-name="P2"><text:span text:style-name="T3">ZGODA NA PRZETWARZANIE DANYCH OSOBOWYCH</text:span></text:p>
      <text:p text:style-name="P4"><text:s/></text:p>
      <text:p text:style-name="P5"><text:span text:style-name="T6">Wyrażam zgodę na przetwarzanie danych osobowych, w tym ujawnienie imienia i nazwiska oraz wizerunku mojego dziecka …………………………………………………… przez<text:s/></text:span><text:span text:style-name="T7">Centrum Promocji Kultury<text:s/></text:span><text:span text:style-name="T8"><text:line-break/></text:span><text:span text:style-name="T9">w Drezdenku <text:s/></text:span><text:span text:style-name="T10">w celu<text:s/></text:span><text:span text:style-name="T11">przeprowadzenia konkursu plastycznego „Szopka Bożonarodzeniowa” w CPK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</text:span><text:span text:style-name="T12"><text:s/>nie wpływa na zgodność z prawem przetwarzania, którego dokonano na podstawie zgody przed jej wycofaniem.</text:span></text:p>
      <text:p text:style-name="P13"/>
      <text:p text:style-name="P14"><text:s/>…………………………………… <text:s text:c="100"/>(data, czytelny podpis)</text:p>
      <text:p text:style-name="P15"/>
      <text:p text:style-name="P16">ZGODA NA ROZPOWSZECHNIANIE WIZERUNKU</text:p>
      <text:p text:style-name="P17">W związku z udziałem w konkursie plastycznym „Szopka Bożonarodzeniowa” w CPK <text:s/>wyrażam zgodę na rozpowszechnianie, wykorzystanie, utrwalanie, zwielokrotnianie, kopiowanie, opracowanie i powielanie <text:s/>wizerunku <text:s/>mojego dziecka* przez Centrum Promocji Kultury <text:s/>w <text:s/>publikacjach <text:s/>na/w:</text:p>
      <text:p text:style-name="P18"/>
      <text:p text:style-name="P19">x stronie internetowej cpkd.pl</text:p>
      <text:p text:style-name="P20"/>
      <text:p text:style-name="P21">x audycjach telewizyjnych,</text:p>
      <text:p text:style-name="P22"/>
      <text:p text:style-name="P23">x audycjach radiowych,</text:p>
      <text:p text:style-name="P24"/>
      <text:p text:style-name="P25">x wydawnictwach i w materiałach promocyjnych,</text:p>
      <text:p text:style-name="P26"><text:s/></text:p>
      <text:p text:style-name="P27">x <text:s/>gazetkach i broszurach, kronice lub kronice<text:s/>okolicznościowej,</text:p>
      <text:p text:style-name="P28"/>
      <text:p text:style-name="P29">x <text:s/>gablotach i na tablicach ściennych</text:p>
      <text:p text:style-name="P30"/>
      <text:p text:style-name="P31">x <text:s/>portalach społecznościowych</text:p>
      <text:p text:style-name="P32"/>
      <text:p text:style-name="P33"><text:span text:style-name="T34">zgodnie z art. 81 ust. 1 ustawy z dnia 4 lutego 1994 r. o prawie autorskim i prawach pokrewnych (t.j. Dz. U. 2020, poz. 288 ze zm.).</text:span><text:span text:style-name="T35"><text:s/></text:span><text:bookmark-start text:name="_Hlk48044981"/><text:span text:style-name="T36">Zgoda na<text:s/></text:span><text:span text:style-name="T37">rozpowszechnianie wizerunku nie jest ograniczona czasowo i terytorialnie. Zgoda jest udzielona nieodpłatnie.</text:span></text:p>
      <text:p text:style-name="P38"/>
      <text:p text:style-name="P39">*proszę wybrać właściwe</text:p>
      <text:p text:style-name="P40">**proszę dokonać wyboru</text:p>
      <text:p text:style-name="P41"><text:bookmark-end text:name="_Hlk48044981"/></text:p>
      <text:p text:style-name="P42"/>
      <text:p text:style-name="P43">…………………………………………...</text:p>
      <text:p text:style-name="P44"><text:span text:style-name="T45"><text:s text:c="43"/></text:span><text:span text:style-name="T46"><text:s text:c="72"/></text:span><text:span text:style-name="T47"><text:s text:c="3"/>(data, czytelny podpis)</text:span></text:p>
      <text:p text:style-name="P48"/>
      <text:p text:style-name="P49">Klauzula Informacyjna</text:p>
      <text:p text:style-name="P5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51"/>
      <text:p text:style-name="P52"/>
      <text:p text:style-name="P53"/>
      <text:p text:style-name="P54"/>
      <text:p text:style-name="P55"/>
      <text:list text:style-name="LFO1" text:continue-numbering="true">
        <text:list-item>
          <text:p text:style-name="P56">Administratorem przetwarzanych danych osobowych jest Centrum Promocji Kultury, ul. Niepodległości 28, 66- 530<text:s/>Drezdenko, NIP: 595 10 00 <text:s/>611, email: cpkdrezdenko@cpkd.pl</text:p>
        </text:list-item>
        <text:list-item>
          <text:p text:style-name="P57">Administrator wyznaczył Inspektora Ochrony Danych, z którym mogą się Państwo kontaktować we wszystkich sprawach dotyczących przetwarzania danych osobowych za pośrednictwem adresu ul. Okrzei 15/9e, 22 – 300 Krasnystaw lub pisemnie na adres Administratora.</text:p>
        </text:list-item>
        <text:list-item>
          <text:p text:style-name="P58"><text:span text:style-name="T59">Dane osobowe będą przetwarzane w celu <text:s/>upublicznienia wizerunku oraz imienia i nazwiska w związku<text:s/></text:span><text:span text:style-name="T60"><text:line-break/></text:span><text:span text:style-name="T61">z przynależnością do zespołu działającego w CPK (udział w zajęciach, koncertach, konkursach)</text:span></text:p>
        </text:list-item>
        <text:list-item>
          <text:p text:style-name="P62"><text:span text:style-name="T63">Podstawą prawną przetwarzania danych osobowych jest art. 6 ust. 1 lit. a) RODO tj. wyrażona przez Państwa zgoda na przetwarzanie danych osobowych.</text:span></text:p>
        </text:list-item>
        <text:list-item>
          <text:p text:style-name="P64"><text:span text:style-name="T65">Dane osobowe będą przetwarzane przez okres niezbędny do realizacji celu przetwarzania, o którym mowa<text:s/></text:span><text:span text:style-name="T66"><text:line-break/></text:span><text:span text:style-name="T67">w pkt. 3, lub do czasu cofnięcia zgody na przetwarzanie danych osobowych.</text:span></text:p>
        </text:list-item>
        <text:list-item>
          <text:p text:style-name="P68"><text:span text:style-name="T69">Dane osobowe będą ujawniane osobom działającym z upoważnienia administratora, mającym dostęp do danych osobowych i przetwarzającym je wyłącznie na polecenie Administratora, chyba że wymaga tego prawo UE lub prawo państwa członkowskiego.<text:s/></text:span><text:span text:style-name="T70">Dane osobowe<text:s/></text:span><text:span text:style-name="T71">mogą być również udostępnione podmiotom lub organom uprawnionym na podstawie przepisów prawa lub umów łączących te podmioty<text:s/></text:span><text:span text:style-name="T72"><text:line-break/></text:span><text:span text:style-name="T73">z Administratorem, w tym<text:s/></text:span><text:span text:style-name="T74">podmiotom przetwarzającym dane na zlecenie</text:span></text:p>
        </text:list-item>
        <text:list-item>
          <text:p text:style-name="P75"><text:span text:style-name="T76">W związku z przetwarzaniem danych osobowych, przysługują Państwu następujące prawa:</text:span></text:p>
        </text:list-item>
      </text:list>
      <text:list text:style-name="LFO2" text:continue-numbering="true">
        <text:list-item>
          <text:list>
            <text:list-item>
              <text:p text:style-name="P77"><text:span text:style-name="T78">prawo dostępu do swoich danych oraz otrzymania ich kopii;</text:span></text:p>
            </text:list-item>
            <text:list-item>
              <text:p text:style-name="P79">prawo do sprostowania (poprawiania) swoich danych osobowych;</text:p>
            </text:list-item>
            <text:list-item>
              <text:p text:style-name="P80">prawo do ograniczenia przetwarzania danych osobowych;</text:p>
            </text:list-item>
            <text:list-item>
              <text:p text:style-name="P81">prawo do cofnięcia zgody w dowolnym momencie bez wpływu na zgodność z prawem przetwarzania, którego dokonano na podstawie zgody przed jej cofnięciem;</text:p>
            </text:list-item>
            <text:list-item>
              <text:p text:style-name="P82">prawo wniesienia skargi do organu nadzorczego tj. <text:s/>Prezesa Urzędu Ochrony Danych Osobowych (ul. Stawki 2,<text:s/>00-193 Warszawa), w sytuacji, gdy uzna, że przetwarzanie danych osobowych narusza przepisy ogólnego rozporządzenia o ochronie danych osobowych (RODO).</text:p>
            </text:list-item>
          </text:list>
        </text:list-item>
      </text:list>
      <text:list text:style-name="LFO1" text:continue-numbering="true">
        <text:list-item>
          <text:p text:style-name="P83">Podanie przez Państwa danych osobowych nie jest obowiązkowe. Nieprzekazanie danych skutkować będzie brakiem realizacji celu, o którym mowa w punkcie 3.</text:p>
        </text:list-item>
        <text:list-item>
          <text:p text:style-name="P84"><text:span text:style-name="T85">Informujemy, że w przypadku wyrażenia przez osobę, której dane dotyczą lub rodziców lub opiekunów prawnych osoby niepełnoletniej zgody na rozpowszechnianie wizerunku poprzez jego publikację<text:s/></text:span><text:span text:style-name="T86"><text:line-break/></text:span><text:span text:style-name="T87">w serwisie/na portalu społeczniościowym tj. Facebook, którego właścicielem jest firma Meta Platforms Inc. <text:s/>- w/w dane osobowe<text:s/></text:span><text:span text:style-name="T88">zostaną udostępnione <text:s/>dla:<text:s/></text:span><text:span text:style-name="T89">Meta Platforms Ireland Limited (dawniej Facebook Ireland Limited</text:span><text:span text:style-name="T90">, 4 Grand Canal Square, Dublin, Irlandia) i dla<text:s/></text:span><text:span text:style-name="T91">Meta Platforms Inc. z siedzibą w Menlo Park (poprzednio Facebook Inc.,<text:s/></text:span><text:span text:style-name="T92">1601 Willow Road, Menlo Park, CA 94025, USA).</text:span></text:p>
        </text:list-item>
      </text:list>
      <text:p text:style-name="P93"><text:span text:style-name="T94">W związku z powyższym, opublikowane dane osobowe będą</text:span><text:span text:style-name="T95"><text:s/>przekazywane poza Europejski Obszar Gospodarczy do państwa trzeciego tj. do Stanów Zjednoczonych Ameryki (USA)</text:span><text:span text:style-name="T96">, gdzie obowiązują inne przepisy z zakresu ochrony danych osobowych niż na terenie Unii Europejskiej,. Przepisy te mogą nie zapewniać dostatecznie odpowiedniego stopnia ochrony danych, co ma związek<text:s/></text:span><text:span text:style-name="T97">z Wyrokiem Trybunału Sprawiedliwości Unii Europejskiej z dnia 16 lipca 2020 r. w sprawie Data Protection Commissioner przeciwko Facebook Ireland Ltd i Maximillianowi Schremsowi (sygn. C - 311/18), na mo</text:span><text:span text:style-name="T98">cy którego dokonano unieważniania tzw. Tarczy Prywatności – tj. umowy stanowiącej podstawę przekazywania danych pomiędzy USA – UE.<text:s/></text:span><text:span text:style-name="T99"><text:s/></text:span></text:p>
      <text:p text:style-name="P100"><text:span text:style-name="T101">Tym samym, p</text:span><text:span text:style-name="T102">rzekazywanie danych osobowych do w/w państwa trzeciego nie znajduje podstawy w decyzji Komisji stwierdzającej odpowiedni stopień ochrony, o której mowa w art. 45 ust. 1, a <text:s/></text:span><text:span text:style-name="T103">w/w państwo trzecie nie<text:s/></text:span><text:span text:style-name="T104">zapewnia gwarancji właściwego stopnia ochrony danych.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="Liberation Serif" style:font-name-complex="Lucida Sans" style:letter-kerning="false" fo:language="en" fo:country="GB" style:language-asian="en" style:country-asian="GB" fo:hyphenate="false"/>
    </style:style>
    <style:style style:name="Normal2" style:display-name="Normal2" style:family="paragraph" style:parent-style-name="Normalny">
      <style:paragraph-properties fo:text-align="justify" fo:margin-top="0.0694in" fo:margin-bottom="0.0694in"/>
      <style:text-properties style:font-name-complex="Times New Roman" fo:language="en" fo:country="GB" style:language-asian="en" style:country-asian="GB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dabrowska@cpkd.pl</dc:creator>
    <meta:creation-date>2024-10-17T12:22:00Z</meta:creation-date>
    <dc:date>2024-10-18T07:35:00Z</dc:date>
    <meta:template xlink:href="Normal" xlink:type="simple"/>
    <meta:editing-cycles>3</meta:editing-cycles>
    <meta:editing-duration>PT60S</meta:editing-duration>
    <meta:document-statistic meta:page-count="1" meta:paragraph-count="12" meta:word-count="884" meta:character-count="6177" meta:row-count="44" meta:non-whitespace-character-count="5305"/>
  </office:meta>
</office:document-meta>
</file>